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Arial, sans-serif" fo:color="#000000" fo:font-size="14pt" style:font-size-asian="14pt" style:font-size-complex="14pt" fo:language="ru" fo:country="RU"/>
    </style:style>
    <style:style style:name="P6" style:parent-style-name="Standard" style:family="paragraph">
      <style:text-properties style:font-name="Arial, sans-serif" fo:color="#000000" fo:font-size="14pt" style:font-size-asian="14pt" style:font-size-complex="14pt" fo:language="ru" fo:country="RU"/>
    </style:style>
    <style:style style:name="P7" style:parent-style-name="Standard" style:family="paragraph">
      <style:text-properties style:font-name="Arial, sans-serif" fo:color="#000000" fo:font-size="14pt" style:font-size-asian="14pt" style:font-size-complex="14pt" fo:language="ru" fo:country="RU"/>
    </style:style>
    <style:style style:name="P8" style:parent-style-name="Standard" style:family="paragraph">
      <style:text-properties style:font-name="Arial, sans-serif" fo:color="#000000" fo:font-size="14pt" style:font-size-asian="14pt" style:font-size-complex="14pt" fo:language="ru" fo:country="RU"/>
    </style:style>
    <style:style style:name="P9" style:parent-style-name="Standard" style:family="paragraph">
      <style:text-properties style:font-name="Arial, sans-serif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Arial, sans-serif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Arial, sans-serif" fo:color="#000000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style:font-name="Arial, sans-serif" fo:color="#000000" fo:font-size="16pt" style:font-size-asian="16pt" style:font-size-complex="16pt" fo:language="uk" fo:country="UA"/>
    </style:style>
    <style:style style:name="T13" style:parent-style-name="Основнойшрифтабзаца" style:family="text">
      <style:text-properties style:font-name="Arial, sans-serif" fo:color="#000000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style:font-name="Arial, sans-serif" fo:color="#000000" fo:font-size="14pt" style:font-size-asian="14pt" style:font-size-complex="14pt" fo:language="ru" fo:country="RU"/>
    </style:style>
    <style:style style:name="P15" style:parent-style-name="Standard" style:family="paragraph">
      <style:text-properties style:font-name="Arial, sans-serif" fo:color="#000000" fo:font-size="14pt" style:font-size-asian="14pt" style:font-size-complex="14pt" fo:language="ru" fo:country="RU"/>
    </style:style>
    <style:style style:name="P16" style:parent-style-name="Заголовок2" style:family="paragraph">
      <style:paragraph-properties fo:text-align="end"/>
    </style:style>
    <style:style style:name="T17" style:parent-style-name="Основнойшрифтабзаца" style:family="text">
      <style:text-properties style:font-name="Arial, sans-serif" fo:font-weight="normal" style:font-weight-asian="normal" fo:color="#000000" fo:language="ru" fo:country="RU"/>
    </style:style>
    <style:style style:name="T18" style:parent-style-name="Основнойшрифтабзаца" style:family="text">
      <style:text-properties style:font-name="Arial, sans-serif" fo:font-weight="normal" style:font-weight-asian="normal" fo:color="#000000" fo:language="uk" fo:country="UA"/>
    </style:style>
    <style:style style:name="T19" style:parent-style-name="Основнойшрифтабзаца" style:family="text">
      <style:text-properties style:font-name="Arial, sans-serif" fo:font-weight="normal" style:font-weight-asian="normal" fo:color="#000000" fo:font-size="16pt" style:font-size-asian="16pt" style:font-size-complex="16pt" fo:language="uk" fo:country="UA"/>
    </style:style>
    <style:style style:name="P20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1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2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3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4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5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6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7" style:parent-style-name="Textbody" style:family="paragraph">
      <style:paragraph-properties fo:text-align="end"/>
      <style:text-properties style:font-name="Arial, sans-serif" fo:color="#000000" fo:font-size="16pt" style:font-size-asian="16pt" style:font-size-complex="16pt" fo:language="uk" fo:country="UA"/>
    </style:style>
    <style:style style:name="P28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29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0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1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2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3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4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5" style:parent-style-name="Textbody" style:family="paragraph">
      <style:paragraph-properties fo:text-align="end"/>
      <style:text-properties style:font-name="Arial, sans-serif" fo:color="#000000" fo:font-size="14pt" style:font-size-asian="14pt" style:font-size-complex="14pt" fo:language="uk" fo:country="UA"/>
    </style:style>
    <style:style style:name="P36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  <style:style style:name="P37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  <style:style style:name="P38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  <style:style style:name="P39" style:parent-style-name="Textbody" style:family="paragraph">
      <style:paragraph-properties fo:text-align="center"/>
    </style:style>
    <style:style style:name="T40" style:parent-style-name="Основнойшрифтабзаца" style:family="text">
      <style:text-properties style:font-name="Arial, sans-serif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Arial, sans-serif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Arial, sans-serif" fo:color="#000000" fo:font-size="13pt" style:font-size-asian="13pt" style:font-size-complex="13pt" fo:language="uk" fo:country="UA"/>
    </style:style>
    <style:style style:name="T43" style:parent-style-name="Основнойшрифтабзаца" style:family="text">
      <style:text-properties style:font-name="Arial, sans-serif" fo:color="#000000" fo:font-size="13pt" style:font-size-asian="13pt" style:font-size-complex="13pt" fo:language="uk" fo:country="UA"/>
    </style:style>
    <style:style style:name="T44" style:parent-style-name="Основнойшрифтабзаца" style:family="text">
      <style:text-properties style:font-name="Arial, sans-serif" fo:color="#000000" fo:font-size="13pt" style:font-size-asian="13pt" style:font-size-complex="13pt" fo:language="uk" fo:country="UA"/>
    </style:style>
    <style:style style:name="T45" style:parent-style-name="Основнойшрифтабзаца" style:family="text">
      <style:text-properties style:font-name="Arial, sans-serif" fo:color="#000000" fo:font-size="13pt" style:font-size-asian="13pt" style:font-size-complex="13pt" fo:language="uk" fo:country="UA"/>
    </style:style>
    <style:style style:name="T46" style:parent-style-name="Основнойшрифтабзаца" style:family="text">
      <style:text-properties style:font-name="Arial, sans-serif" fo:color="#000000" fo:font-size="13pt" style:font-size-asian="13pt" style:font-size-complex="13pt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55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56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58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59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0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1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2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3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5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6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7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8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69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70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88" style:parent-style-name="Textbody" style:family="paragraph">
      <style:text-properties style:font-name="Times New Roman" fo:color="#000000" fo:font-size="14pt" style:font-size-asian="14pt" style:font-size-complex="14pt" fo:language="uk" fo:country="UA"/>
    </style:style>
    <style:style style:name="P89" style:parent-style-name="Textbody" style:family="paragraph">
      <style:text-properties style:font-name="Times New Roman" fo:color="#000000" fo:font-size="14pt" style:font-size-asian="14pt" style:font-size-complex="14pt" fo:language="uk" fo:country="UA"/>
    </style:style>
    <style:style style:name="P90" style:parent-style-name="Textbody" style:family="paragraph">
      <style:text-properties style:font-name="Times New Roman" fo:color="#000000" fo:font-size="14pt" style:font-size-asian="14pt" style:font-size-complex="14pt" fo:language="uk" fo:country="UA"/>
    </style:style>
    <style:style style:name="P91" style:parent-style-name="Textbody" style:family="paragraph">
      <style:text-properties style:font-name="Times New Roman"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93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  <style:style style:name="P94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  <style:style style:name="P95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  <style:style style:name="P96" style:parent-style-name="Textbody" style:family="paragraph">
      <style:paragraph-properties fo:text-align="center"/>
      <style:text-properties style:font-name="Arial, sans-serif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s/></text:span><text:span text:style-name="T3"><text:s text:c="5"/>КЗО<text:s/></text:span><text:span text:style-name="T4">«</text:span><text:span text:style-name="T5">Дніпропетровський навчально-реабілітаційний центр № 1» ДОР</text:span></text:p>
      <text:p text:style-name="P6"/>
      <text:p text:style-name="P7"/>
      <text:p text:style-name="P8"><text:s/></text:p>
      <text:p text:style-name="P9"/>
      <text:p text:style-name="Standard"><text:span text:style-name="T10"><text:s text:c="89"/></text:span><text:span text:style-name="T11">До</text:span><text:span text:style-name="T12">повідь</text:span><text:span text:style-name="T13"><text:s/>на тему: <text:s text:c="4"/></text:span><text:span text:style-name="T14"><text:s/></text:span></text:p>
      <text:p text:style-name="P15"/>
      <text:h text:style-name="P16" text:outline-level="2"><text:span text:style-name="T17"><text:s text:c="4"/>«Поширення вза</text:span><text:span text:style-name="T18">ємодії з батьками для співпраці над вихованням у дітей життєвих компетентностей</text:span><text:span text:style-name="T19">»</text:span></text:h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Підготувала:</text:p>
      <text:p text:style-name="P29">вихователь 3-А та 3-Б класів</text:p>
      <text:p text:style-name="P30">Гушевата Г.М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м. Дніпро</text:p>
      <text:p text:style-name="P39"><text:span text:style-name="T40">2022</text:span><text:span text:style-name="T41">р.</text:span></text:p>
      <text:soft-page-break/>
      <text:p text:style-name="Textbody"><text:span text:style-name="T42"><text:s/>З розвитком та модернізацією системи освіти в<text:s/></text:span><text:span text:style-name="T43">Україні основним результатом діяльності загальноосвітніх навчальних закладів має стати не тільки система знань, умінь та навичок дитини сама по собі, а її життєва компетентність, здатність жити в гармонії зі світом та власним серцем. Ефективний розвиток жи</text:span><text:span text:style-name="T44">ттєвої компетентності учня можливий саме на засадах співдіяльності та<text:s/></text:span><text:span text:style-name="T45">співтворчості</text:span><text:span text:style-name="T46"><text:s/>дітей, їхніх батьків та вихователів.</text:span></text:p>
      <text:p text:style-name="Textbody"><text:span text:style-name="T47">Для української ментальності характерним є прагнення зробити дитину щасливою в родинному, професійному, громадському та державному житт</text:span><text:span text:style-name="T48">і, тобто в життєтворчості. Отож, діяльність</text:span><text:span text:style-name="T49"><text:s/>вихователя <text:s/></text:span><text:span text:style-name="T50">має бути спрямована на співдіяльність дітей, їхніх сімей та дорослих із формування таких життєвих компетентностей, які нададуть кожному вихованцеві можливість обрати свій шлях у житті, забезпечать ком</text:span><text:span text:style-name="T51">фортне життя в соціумі. Актуальність такої виховної системи класу визначається в єдності зусиль родини, педагогів і громадськості у вихованні дитини, формуванні її характеру, особистісних рис, національної свідомості й розвитку природного таланту, спрямова</text:span><text:span text:style-name="T52">них на розвиток життєвої компетентності кожного учня на принципах співдіяльності та співтворчості дітей і дорослих.</text:span></text:p>
      <text:p text:style-name="P53"><text:s text:c="10"/>Провідну ідею виховної системи класу вбачаю:</text:p>
      <text:p text:style-name="P54">· у прагненні зробити дитину щасливою в родинному, професійному, громадському та<text:s/>державному житті;</text:p>
      <text:p text:style-name="P55">· розвитку гармонійної, творчої та успішної особистості, її життєвої компетентності засобами взаємодії школи, кожної сім’ї, батьківської громади, позашкільних установ, гуртків, громадськості.</text:p>
      <text:p text:style-name="P56"><text:s text:c="5"/>Мета й завдання виховної системи класу:</text:p>
      <text:p text:style-name="P57">·<text:s/>виховувати громадянина-патріота, здатного творити себе і своє життя;</text:p>
      <text:p text:style-name="P58">· розвиток гармонійно розвиненої, творчої, компетентної особистості;</text:p>
      <text:p text:style-name="P59">· формування вільної і відповідальної особистості;</text:p>
      <text:p text:style-name="P60">· сприяти максимальному саморозвиткові, самовдосконаленню, самореалізації кожного учня;</text:p>
      <text:p text:style-name="P61">· учити бути толерантною людиною, відверто висловлювати свої думки.</text:p>
      <text:p text:style-name="P62">Одним із важливих напрямів своєї роботи вважаю створення максимально комфортних умов для творчого розвитку кожної особистості, її індивідуальних здібностей, а також задоволення її потреб та запитів.</text:p>
      <text:soft-page-break/>
      <text:p text:style-name="P63">Для створення умов життєдіяльності класного колективу, який сприяє моральному, фізичному, психологічному зростанню особистості, розвитку її життєвої компетентності, працюю:</text:p>
      <text:p text:style-name="P64">· над створенням творчої атмосфери в колективі;</text:p>
      <text:p text:style-name="P65">·<text:s/>розвитком самостійного креативного мислення, індивідуальних творчих здібностей;</text:p>
      <text:p text:style-name="P66">· розвитком і вихованням почуття особистої гідності й гідності іншої людини;</text:p>
      <text:p text:style-name="P67">· формуванням умінь оперувати набутими знаннями, навичками;</text:p>
      <text:p text:style-name="P68">· розвитком умінь, здібностей діяти в різних ситуаціях;</text:p>
      <text:p text:style-name="P69">· створенням виховної моделі життєдіяльності класу.</text:p>
      <text:p text:style-name="P70">Створена система сприяє:</text:p>
      <text:p text:style-name="Textbody"><text:span text:style-name="T71">–<text:s/></text:span><text:span text:style-name="T72">розвитку життєвої компетентності учнів на засадах співдружності та співтворчості;</text:span></text:p>
      <text:p text:style-name="Textbody"><text:span text:style-name="T73">–<text:s/></text:span><text:span text:style-name="T74">упорядкуванню життєдіяльності класу (спрямування, зміст, можливості й<text:s/></text:span><text:span text:style-name="T75">умови);</text:span></text:p>
      <text:p text:style-name="Textbody"><text:span text:style-name="T76">–<text:s/></text:span><text:span text:style-name="T77">створенню сприятливих умов життєдіяльності класу;</text:span></text:p>
      <text:p text:style-name="Textbody"><text:span text:style-name="T78">–<text:s/></text:span><text:span text:style-name="T79">високому рівню вихованості учнів класу;</text:span></text:p>
      <text:p text:style-name="Textbody"><text:span text:style-name="T80">–<text:s/></text:span><text:span text:style-name="T81">забезпеченню оптимальних, безпечних для здоров’я умов розвитку учня;</text:span></text:p>
      <text:p text:style-name="Textbody"><text:span text:style-name="T82">–<text:s/></text:span><text:span text:style-name="T83">забезпеченню комфортного психологічного клімату в класі.</text:span></text:p>
      <text:p text:style-name="Textbody"><text:span text:style-name="T84">Висновок:<text:s/></text:span><text:span text:style-name="T85">Сучасні дитячі</text:span><text:span text:style-name="T86"><text:s/>дошкільні заклади стають відкритими для батьків, дітей, громадськості. Вони все більше уваги приділяють освіті та вихованню батьків, вважаючи це одним із принципово важливих чинників успішного розвитку і виховання дітей. Тому діяльність педагога, яка спря</text:span><text:span text:style-name="T87">мована на розвиток формування батьківської компетентності, педагогічної культури батьків є дуже доречною. Як наслідок, педагог може надати батькам, які виховують дітей дошкільного віку, такі поради:</text:span></text:p>
      <text:p text:style-name="P88">-формування адекватної самооцінки;</text:p>
      <text:p text:style-name="P89">-прилучати до реальних<text:s/>справ сім’ї;</text:p>
      <text:p text:style-name="P90">-учити планувати;</text:p>
      <text:p text:style-name="P91">-прилучати до праці;</text:p>
      <text:soft-page-break/>
      <text:p text:style-name="Textbody"><text:span text:style-name="T92">-навчити спілкуватися з іншими дітьми, людьми та ін.</text:span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ікторія</meta:initial-creator>
    <dc:creator>Вікторія</dc:creator>
    <meta:creation-date>2022-08-24T11:09:00Z</meta:creation-date>
    <dc:date>2022-08-24T11:09:00Z</dc:date>
    <meta:template xlink:href="Normal" xlink:type="simple"/>
    <meta:editing-cycles>2</meta:editing-cycles>
    <meta:editing-duration>PT0S</meta:editing-duration>
    <meta:document-statistic meta:page-count="4" meta:paragraph-count="8" meta:word-count="2615" meta:character-count="4099" meta:row-count="12" meta:non-whitespace-character-count="1492"/>
  </office:meta>
</office:document-meta>
</file>