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text-indent="0.3937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P2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3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4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5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6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7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8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9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10" style:parent-style-name="Standard" style:family="paragraph">
      <style:paragraph-properties fo:text-align="center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3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4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15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16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17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18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19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20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21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22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23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24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25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26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27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28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29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30" style:parent-style-name="Standard" style:family="paragraph">
      <style:paragraph-properties fo:margin-bottom="0in" fo:line-height="150%" fo:text-indent="0.4923in"/>
      <style:text-properties style:font-name="Times New Roman" style:font-name-asian="Times New Roman" style:font-name-complex="Times New Roman" style:font-weight-complex="bold" fo:font-size="14pt" style:font-size-asian="14pt" style:font-size-complex="14pt" fo:language="uk" fo:country="UA" style:language-asian="ru" style:country-asian="RU"/>
    </style:style>
    <style:style style:name="P31" style:parent-style-name="Standard" style:family="paragraph">
      <style:paragraph-properties fo:text-align="center" fo:margin-bottom="0in" fo:line-height="100%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2" style:parent-style-name="Standard" style:family="paragraph">
      <style:paragraph-properties fo:text-align="center" fo:margin-bottom="0in" fo:line-height="100%" fo:text-indent="0.3937in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 fo:margin-bottom="0in" fo:text-indent="0.3937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text-indent="0.3937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 fo:margin-bottom="0in" fo:text-indent="0.3937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 fo:margin-bottom="0in" fo:margin-left="0.3937in" fo:text-indent="0.3937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 fo:margin-bottom="0in" fo:margin-left="0.3937in" fo:text-indent="0.3937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margin-left="0.3937in" fo:text-indent="0.3937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margin-left="0.3937in" fo:text-indent="0.3937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margin-left="0.3937in" fo:text-indent="0.3937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margin-left="0.3937in" fo:text-indent="0.3937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margin-left="0.3937in" fo:text-indent="0.3937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margin-left="0.3937in" fo:text-indent="0.3937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КЗО «Дніпропетровський навчально-реабілітаційного центр № 1» ДОР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Доповідь на тему:</text:p>
      <text:p text:style-name="P11"/>
      <text:p text:style-name="P12">“ Алалія.”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tab/><text:tab/><text:tab/><text:tab/><text:tab/><text:tab/><text:tab/>Вчитель — логопед</text:p>
      <text:p text:style-name="P20"><text:tab/><text:tab/><text:tab/><text:tab/><text:tab/><text:tab/><text:tab/>Дячук Олена Володимирівна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Дніпро</text:p>
      <text:p text:style-name="P32"><text:span text:style-name="T33">2025</text:span></text:p>
      <text:soft-page-break/>
      <text:p text:style-name="P34"><text:span text:style-name="T35">Проблема відхилень у розвитку мовлення дітей є багатоаспектною та комплексною і є предметом вивчення різних наукових галузей: медицини, психології, психолінгвістики, логопедії.<text:s/></text:span><text:span text:style-name="T36">У літературі, адресованій фахівцям, які надають корекційно-розвивальну до</text:span><text:span text:style-name="T37">помогу таким дітям, переважно представлений логопедичний аспект проблеми. Значно менше уваги приділяється висвітленню медико-психологічній та психолінгвістичній стороні дослідження мовленнєвої патології у дітей. Логопатологія дитячого віку спрямована на ви</text:span><text:span text:style-name="T38">вчення етіопатогенезу патологічних феноменів на основі комплексного міжсистемного підходу у тісному взаємозвʼязку між закономірностями норм когнітивного й мовленнєвого розвитку. Розкриваючи теорії розвитку фонологічної системи мови, звернемося до визначень</text:span><text:span text:style-name="T39"><text:s/>понять «мова», «мовлення.». З позиції психолінгвістики мова – це система кодових знаків тасукупність правил їх поєднання, що використовується для побудови мовленнєвих висловлювань (О.Леонтьєв). Опанування мовою та мовленням є невідʼємною частиною психічно</text:span><text:span text:style-name="T40">го онтогенезу. Власне структура мови тісно повʼязана зі структурою базових психічних процесів та поведінки. Мовлення – це форма реалізації знакової системи мови з її законами та закономірностями через породження висловлювань у звуковій формі. З психологічн</text:span><text:span text:style-name="T41">ої точки зору мовлення, мовленнєву поведінку розглядають як сукупність навичок, необхідних для здійснення комунікативної поведінкиє Сукупність мовних одиниць, правил їх комбінування для побудови висловлювань, психофізіологічні механізми реалізації висловлю</text:span><text:span text:style-name="T42">вань у мовленнєвій формі утворюють функціональну самоорганізовану систему (П.Анохін), функціональну систему мови та мовлення (ФСММ) – за О.Корнєвим. Вона створює базове психофізіологічне забезпечення комунікативно-мовленнєвої</text:span><text:span text:style-name="T43"><text:s/></text:span><text:span text:style-name="T44">діяльності. Її системоутворююч</text:span><text:span text:style-name="T45">им фактором є спільне завдання та результат – породження висловлювань під час мовленнєвої комунікації. Як й інші функціональні системи, ФСММ вміщує у себе ряд підсистем, які, у свою чергу, можуть мати власні підсистеми, кожна з яких має певну спеціалізацію</text:span><text:span text:style-name="T46"><text:s/>та деяку автономність як у процесі функціонування, так і у ході розвитку (А.Залевська). Однією із таких підсистем ФСММ є фонологічна система мови.</text:span></text:p>
      <text:p text:style-name="P47"><text:span text:style-name="T48">Теорії розвитку фонологічної системи мови</text:span></text:p>
      <text:p text:style-name="P49"><text:span text:style-name="T50"><text:s/>Існує кілька теорій або моделей, що описують процес фонологічного</text:span><text:span text:style-name="T51"><text:s/>розвитку.</text:span></text:p>
      <text:p text:style-name="P52"><text:span text:style-name="T53">Біхевіорістська модель (О.<text:s/></text:span><text:span text:style-name="T54">Mowrer</text:span><text:span text:style-name="T55">,<text:s/></text:span><text:span text:style-name="T56">J</text:span><text:span text:style-name="T57">.<text:s/></text:span><text:span text:style-name="T58">Murai</text:span><text:span text:style-name="T59"><text:s/>і<text:s/></text:span><text:span text:style-name="T60">D</text:span><text:span text:style-name="T61">.<text:s/></text:span><text:span text:style-name="T62">Olmsted</text:span><text:span text:style-name="T63">). Згідно із цією теорією, існує прямий зв'язок між белькотінням і ранньою фонологією.<text:s/></text:span><text:span text:style-name="T64">Звуки белькотіння одержують так зване вторинне підкріплення вокалізаціями матері, закріплюються й<text:s/></text:span><text:span text:style-name="T65">входять до складу первинних мовленнєвих вокалізацій. Звуки, що не одержують такого підкріплення, загальмовуються, і дитина поступово припиняє їх використовувати у своєму мовленні.<text:s/></text:span><text:span text:style-name="T66"><text:s text:c="7"/></text:span></text:p>
      <text:soft-page-break/>
      <text:p text:style-name="P67"><text:span text:style-name="T68">Структуралістська модель (Р. Якобсон, A. Moskowitz). Згідно із цією<text:s/></text:span><text:span text:style-name="T69">теорією, існує універсальна для всіх мов, уроджена програма засвоєння базових фонологічних опозицій. Передмовленнєві вокалізації (гуління й белькотіння), на думку Р. Якобсона, не мають жодного значення для фонологічного розвитку. Першим засвоюється протист</text:span><text:span text:style-name="T70">авлення найбільш контрастних звуків [р] і [а]. У моделі А. Moskowitz ранніми одиницями опозиції є не фонеми, а склади. Початковою формою мовленнєвих вокалізацій є склад типу ПГ, який за допомогою редуплікації (або, в іншій термінології, ітерації) утворює п</text:span><text:span text:style-name="T71">ерші слова («мама», «кака»). Далі редуплікація стає частковою; повторюються склади з однаковим приголосним (принцип «гармонії» приголосних) або з однаковим голосним (принцип «гармонії» голосних): /t'оt'а/ ˗ тітка, /s'оs'а/ ˗ соска. Певним чином ця теорія з</text:span><text:span text:style-name="T72">находить підтвердження в наявності значної подібності між різними мовами щодо послідовності засвоєння дітьми звуків мовлення. Однак у цій моделі зовсім не залишається місця для фізіологічних і психологічних передумов опанування мовленням. Крім того, на поч</text:span><text:span text:style-name="T73">атковому етапі мовленнєвого розвитку дитина вимовляє ще так мало слів, що важко підтвердити або спростувати наявність у неї певної системи фонологічних опозицій.</text:span></text:p>
      <text:p text:style-name="P74"><text:span text:style-name="T75">Модель природньої фонології (</text:span><text:span text:style-name="T76">D</text:span><text:span text:style-name="T77">.</text:span><text:span text:style-name="T78">Stemp</text:span><text:span text:style-name="T79">, Р.</text:span><text:span text:style-name="T80">Donegan</text:span><text:span text:style-name="T81">). Згідно із цією моделлю дитина володіє вродже</text:span><text:span text:style-name="T82">ним набором фонологічних операцій-перетворень, які приводять фонологічні одиниці у відповідність із природними особливостями вокалізаційного апарату людини. Саме тому спостерігають подібності у фонології різних мов.<text:s/></text:span><text:span text:style-name="T83">Завдання дитини – пригнічити ті операції</text:span><text:span text:style-name="T84">-перетворення, що є не властивими її рідній мові.</text:span></text:p>
      <text:p text:style-name="P85"><text:span text:style-name="T86">Модель генеративній фонології, запропонована N. Smith, є близькою до попередньої. На думку автора, дитина на ранній стадії мовленнєвого онтогенезу немов би переписує для себе зразки мовлення дорослих у спро</text:span><text:span text:style-name="T87">щеному варіанті. Цей адаптований матеріал і стає власною мовною системою дитини. На відміну від попередньої моделі, в цій моделі не передбачається, що дитина самостійно будує мовну систему.</text:span></text:p>
      <text:p text:style-name="P88"><text:span text:style-name="T89">Прихильники останніх двох моделей вважають, що дитина навіть на ра</text:span><text:span text:style-name="T90">нніх стадіях онтогенезу сприймає мовлення дорослих без викривлень. Передбачається, що вище згадані стратегії спрощення характерні лише для породження мовлення і є загальними як для дітей з нормальним, так і порушеним мовленнєвим розвитком.</text:span></text:p>
      <text:p text:style-name="P91"><text:span text:style-name="T92">Просодична модел</text:span><text:span text:style-name="T93">ь (N.Waterson). У цій моделі в якості базової одиниці сприйняття й породження мовлення розглядається слово, а не фонема. Модель спирається на експериментальні дані, які свідчать про те, що на початкових етапах мовленнєвого онтогенезу діти сприймають, репре</text:span><text:span text:style-name="T94">зентують слово<text:s/></text:span><text:soft-page-break/><text:span text:style-name="T95">глобально, як ритмічно організований гештальт. Поступово дитина починає виділяти в цьому нерозчленованому цілому деякі диференціальні ознаки (наприклад, назалізованість, фрикативність, дзвінкість) без точної їхньої локалізації всередині слов</text:span><text:span text:style-name="T96">а. Подібна модель може розглядатися як адекватна для <text:s/>раннього етапу мовленнєвого онтогенезу й вдало доповнювати моделі, що розглядають лише сегментарний рівень фонології. Вона дозволяє пояснити феномен так званих «канонічних форм» слів або фонологічних «і</text:span><text:span text:style-name="T97">діом»: іноді діти спочатку вживають майже ідеально дорослі форми слів, а пізніше немов регресують і спрощують структуру цих же слів до рівня власної фонологічної системи. Ця модель узгоджується з даними нейропсихології щодо більш раннього дозрівання правої</text:span><text:span text:style-name="T98"><text:s/>півкулі, яка спеціалізується на цілісному сприйнятті та розпізнаванні мелодійних контурів.</text:span></text:p>
      <text:p text:style-name="P99"><text:span text:style-name="T100">Когнітивна модель (Р. Kiparsky , L. Меnn). Опис цієї моделі зустрічається ще під іншою назвою – «модель вирішення проблем». Розвиток звукової системи мовних засобів</text:span><text:span text:style-name="T101"><text:s/>та їх артикуляційної бази розглядається як процес вирішення серії проблем, пов'язаних із засвоєнням фонології дорослих. Цей процес включає висування гіпотез, їх перевірку й прийняття або заміну іншою гіпотезою. Дитина, згідно із цією моделлю, формує власн</text:span><text:span text:style-name="T102">у фонологічну систему, що дозволяє досягти адекватного комунікативного ефекту в умовах обмежених артикуляційних можливостей. Опановуючи фонологічну систему рідної мови, дитина використовує різні творчі стратегії й будує власну фонологічну систему. Дана мод</text:span><text:span text:style-name="T103">ель є істотним доповненням до моделей « природньої фонології» і «просодичної». Крім того, вона достатньо добре узгоджується з моделями когнітивного розвитку дитини.</text:span></text:p>
      <text:p text:style-name="P104"><text:span text:style-name="T105">Таким чином, центральними факторами, що визначають алгоритм фонологічного розвитку, є дозрі</text:span><text:span text:style-name="T106">вання й розширення репертуару артикуляційних навичок, когнітивний розвиток і розвиток мовних здібностей з поступовим скасуванням парадигматичних і синтагматичних обмежень.<text:s/></text:span><text:span text:style-name="T107">Переходячи від синкретичного до сегментарного рівня оперування фонологічними констру</text:span><text:span text:style-name="T108">кціями, дитина формує систему фонемних протиставлень і їх диференціальних ознак, що є узагальненнями артикуляційних або акустичних образів. Новий звук вона включає у свою фонологічну систему після того, як <text:s/>дозрівають артикуляційні можливості його реалізац</text:span><text:span text:style-name="T109">ії. Відсутність такої можливості змушує її обрати компромісний шлях – звук-субститут (замінник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ірося</meta:initial-creator>
    <dc:creator>Вікторія</dc:creator>
    <meta:creation-date>2025-06-26T14:02:00Z</meta:creation-date>
    <dc:date>2025-06-26T14:02:00Z</dc: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4" meta:paragraph-count="15" meta:word-count="5068" meta:character-count="7942" meta:row-count="24" meta:non-whitespace-character-count="2889"/>
  </office:meta>
</office:document-meta>
</file>