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text-indent="0.3937in" fo:background-color="#FFFFFF"/>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2" style:parent-style-name="Standard" style:family="paragraph">
      <style:paragraph-properties fo:text-align="center" fo:line-height="150%" fo:text-indent="0.4923in"/>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3" style:parent-style-name="Standard" style:family="paragraph">
      <style:paragraph-properties fo:text-align="center" fo:line-height="150%" fo:text-indent="0.4923in"/>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4" style:parent-style-name="Standard" style:family="paragraph">
      <style:paragraph-properties fo:text-align="center" fo:line-height="150%" fo:text-indent="0.4923in"/>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5" style:parent-style-name="Standard" style:family="paragraph">
      <style:paragraph-properties fo:text-align="center" fo:line-height="150%" fo:text-indent="0.4923in"/>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6" style:parent-style-name="Standard" style:family="paragraph">
      <style:paragraph-properties fo:text-align="center" fo:line-height="150%" fo:text-indent="0.4923in"/>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7" style:parent-style-name="Standard" style:family="paragraph">
      <style:paragraph-properties fo:text-align="center" fo:line-height="150%" fo:text-indent="0.4923in"/>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8" style:parent-style-name="Standard" style:family="paragraph">
      <style:paragraph-properties fo:text-align="center" fo:line-height="150%" fo:text-indent="0.4923in"/>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9" style:parent-style-name="Standard" style:family="paragraph">
      <style:paragraph-properties fo:text-align="center" fo:line-height="150%" fo:text-indent="0.4923in"/>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10" style:parent-style-name="Standard" style:family="paragraph">
      <style:paragraph-properties fo:text-align="center" fo:text-indent="0.3937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11" style:parent-style-name="Standard" style:family="paragraph">
      <style:paragraph-properties fo:text-align="justify" fo:text-indent="0.3937in" fo:background-color="#FFFFFF"/>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2" style:parent-style-name="Standard" style:family="paragraph">
      <style:paragraph-properties fo:text-align="center" fo:text-indent="0.3937in" fo:background-color="#FFFFFF"/>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ru" style:country-asian="RU"/>
    </style:style>
    <style:style style:name="P13" style:parent-style-name="Standard" style:family="paragraph">
      <style:paragraph-properties fo:text-align="center" fo:line-height="150%" fo:text-indent="0.4923in"/>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language-asian="ru" style:country-asian="RU"/>
    </style:style>
    <style:style style:name="P14" style:parent-style-name="Standard" style:family="paragraph">
      <style:paragraph-properties fo:text-align="center" fo:line-height="150%" fo:text-indent="0.4923in"/>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15" style:parent-style-name="Standard" style:family="paragraph">
      <style:paragraph-properties fo:line-height="150%" fo:text-indent="0.4923in"/>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16" style:parent-style-name="Standard" style:family="paragraph">
      <style:paragraph-properties fo:line-height="150%" fo:text-indent="0.4923in"/>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17" style:parent-style-name="Standard" style:family="paragraph">
      <style:paragraph-properties fo:line-height="150%" fo:text-indent="0.4923in"/>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18" style:parent-style-name="Standard" style:family="paragraph">
      <style:paragraph-properties fo:line-height="150%" fo:text-indent="0.4923in"/>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19" style:parent-style-name="Standard" style:family="paragraph">
      <style:paragraph-properties fo:text-indent="0.4923in"/>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20" style:parent-style-name="Standard" style:family="paragraph">
      <style:paragraph-properties fo:text-indent="0.4923in"/>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21" style:parent-style-name="Standard" style:family="paragraph">
      <style:paragraph-properties fo:text-indent="0.4923in"/>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22" style:parent-style-name="Standard" style:family="paragraph">
      <style:paragraph-properties fo:line-height="150%" fo:text-indent="0.4923in"/>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23" style:parent-style-name="Standard" style:family="paragraph">
      <style:paragraph-properties fo:line-height="150%" fo:text-indent="0.4923in"/>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24" style:parent-style-name="Standard" style:family="paragraph">
      <style:paragraph-properties fo:line-height="150%" fo:text-indent="0.4923in"/>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25" style:parent-style-name="Standard" style:family="paragraph">
      <style:paragraph-properties fo:line-height="150%" fo:text-indent="0.4923in"/>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26" style:parent-style-name="Standard" style:family="paragraph">
      <style:paragraph-properties fo:line-height="150%" fo:text-indent="0.4923in"/>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27" style:parent-style-name="Standard" style:family="paragraph">
      <style:paragraph-properties fo:line-height="150%" fo:text-indent="0.4923in"/>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28" style:parent-style-name="Standard" style:family="paragraph">
      <style:paragraph-properties fo:line-height="150%" fo:text-indent="0.4923in"/>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29" style:parent-style-name="Standard" style:family="paragraph">
      <style:paragraph-properties fo:line-height="150%" fo:text-indent="0.4923in"/>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30" style:parent-style-name="Standard" style:family="paragraph">
      <style:paragraph-properties fo:line-height="150%" fo:text-indent="0.4923in"/>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31" style:parent-style-name="Standard" style:family="paragraph">
      <style:paragraph-properties fo:text-align="center" fo:text-indent="0.3937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32" style:parent-style-name="Standard" style:family="paragraph">
      <style:paragraph-properties fo:text-align="center" fo:text-indent="0.3937in" fo:background-color="#FFFFFF"/>
      <style:text-properties fo:color="#000000"/>
    </style:style>
    <style:style style:name="P33" style:parent-style-name="Standard" style:family="paragraph">
      <style:paragraph-properties fo:text-align="justify" fo:line-height="150%" fo:text-indent="0.4923in"/>
      <style:text-properties style:font-name="Times New Roman" style:font-name-asian="Calibri" style:font-name-complex="Times New Roman" fo:font-size="14pt" style:font-size-asian="14pt" style:font-size-complex="14pt"/>
    </style:style>
    <style:style style:name="P34" style:parent-style-name="Standard" style:family="paragraph">
      <style:paragraph-properties fo:text-align="justify" fo:line-height="150%" fo:text-indent="0.4923in"/>
      <style:text-properties style:font-name="Times New Roman" style:font-name-asian="Calibri" style:font-name-complex="Times New Roman" fo:font-size="14pt" style:font-size-asian="14pt" style:font-size-complex="14pt"/>
    </style:style>
    <style:style style:name="P35" style:parent-style-name="Standard" style:family="paragraph">
      <style:paragraph-properties fo:text-align="justify" fo:line-height="150%" fo:text-indent="0.4923in"/>
      <style:text-properties style:font-name="Times New Roman" style:font-name-asian="Calibri" style:font-name-complex="Times New Roman" fo:color="#000000" fo:font-size="14pt" style:font-size-asian="14pt" style:font-size-complex="14pt"/>
    </style:style>
    <style:style style:name="P36" style:parent-style-name="Standard" style:family="paragraph">
      <style:paragraph-properties fo:text-align="justify" fo:line-height="150%" fo:text-indent="0.4923in"/>
      <style:text-properties style:font-name="Times New Roman" style:font-name-asian="Calibri" style:font-name-complex="Times New Roman" style:font-style-complex="italic" fo:color="#000000" fo:font-size="14pt" style:font-size-asian="14pt" style:font-size-complex="14pt"/>
    </style:style>
    <style:style style:name="P37" style:parent-style-name="Standard" style:family="paragraph">
      <style:paragraph-properties fo:text-align="justify" fo:line-height="150%" fo:text-indent="0.4923in"/>
      <style:text-properties style:font-name="Times New Roman" style:font-name-asian="Calibri" style:font-name-complex="Times New Roman" fo:font-size="14pt" style:font-size-asian="14pt" style:font-size-complex="14pt"/>
    </style:style>
    <style:style style:name="P38" style:parent-style-name="Standard" style:family="paragraph">
      <style:paragraph-properties fo:text-align="justify" fo:line-height="150%" fo:text-indent="0.4923in"/>
      <style:text-properties style:font-name="Times New Roman" style:font-name-asian="Calibri" style:font-name-complex="Times New Roman" fo:font-size="14pt" style:font-size-asian="14pt" style:font-size-complex="14pt"/>
    </style:style>
    <style:style style:name="P39" style:parent-style-name="Standard" style:family="paragraph">
      <style:paragraph-properties fo:text-align="justify" fo:line-height="150%" fo:text-indent="0.4923in"/>
      <style:text-properties style:font-name="Times New Roman" style:font-name-asian="Calibri" style:font-name-complex="Times New Roman" fo:font-size="14pt" style:font-size-asian="14pt" style:font-size-complex="14pt"/>
    </style:style>
    <style:style style:name="P40" style:parent-style-name="Standard" style:family="paragraph">
      <style:paragraph-properties fo:text-align="justify" fo:line-height="150%" fo:text-indent="0.4923in"/>
      <style:text-properties style:font-name="Times New Roman" style:font-name-asian="Calibri" style:font-name-complex="Times New Roman" fo:font-size="14pt" style:font-size-asian="14pt" style:font-size-complex="14pt"/>
    </style:style>
    <style:style style:name="P41" style:parent-style-name="Standard" style:family="paragraph">
      <style:paragraph-properties fo:text-align="justify" fo:line-height="150%" fo:text-indent="0.4923in"/>
      <style:text-properties style:font-name="Times New Roman" style:font-name-asian="Calibri" style:font-name-complex="Times New Roman" fo:font-size="14pt" style:font-size-asian="14pt" style:font-size-complex="14pt"/>
    </style:style>
    <style:style style:name="P42" style:parent-style-name="Standard" style:family="paragraph">
      <style:paragraph-properties fo:text-align="justify" fo:line-height="150%" fo:text-indent="0.4923in"/>
    </style:style>
    <style:style style:name="T43" style:parent-style-name="Основнойшрифтабзаца" style:family="text">
      <style:text-properties style:font-name="Times New Roman" style:font-name-asian="Calibri" style:font-name-complex="Times New Roman" style:font-style-complex="italic" fo:color="#000000" fo:font-size="14pt" style:font-size-asian="14pt" style:font-size-complex="14pt"/>
    </style:style>
    <style:style style:name="T44" style:parent-style-name="Основнойшрифтабзаца" style:family="text">
      <style:text-properties style:font-name="Times New Roman" style:font-name-asian="Calibri" style:font-name-complex="Times New Roman" style:font-style-complex="italic" fo:color="#000000" fo:font-size="14pt" style:font-size-asian="14pt" style:font-size-complex="14pt"/>
    </style:style>
    <style:style style:name="T45" style:parent-style-name="Основнойшрифтабзаца" style:family="text">
      <style:text-properties style:font-name="Times New Roman" style:font-name-asian="Calibri" style:font-name-complex="Times New Roman" style:font-style-complex="italic" fo:color="#000000" fo:font-size="14pt" style:font-size-asian="14pt" style:font-size-complex="14pt"/>
    </style:style>
    <style:style style:name="T46" style:parent-style-name="Основнойшрифтабзаца" style:family="text">
      <style:text-properties style:font-name="Times New Roman" style:font-name-asian="Calibri" style:font-name-complex="Times New Roman" style:font-style-complex="italic" fo:color="#000000" fo:font-size="14pt" style:font-size-asian="14pt" style:font-size-complex="14pt"/>
    </style:style>
    <style:style style:name="P47" style:parent-style-name="Standard" style:family="paragraph">
      <style:paragraph-properties fo:text-align="justify" fo:line-height="150%" fo:text-indent="0.4923in"/>
      <style:text-properties style:font-name="Times New Roman" style:font-name-asian="Calibri" style:font-name-complex="Times New Roman" style:font-style-complex="italic" fo:color="#000000" fo:font-size="14pt" style:font-size-asian="14pt" style:font-size-complex="14pt"/>
    </style:style>
    <style:style style:name="P48" style:parent-style-name="Standard" style:family="paragraph">
      <style:paragraph-properties fo:text-align="justify" fo:line-height="150%" fo:text-indent="0.4923in"/>
    </style:style>
    <style:style style:name="T49" style:parent-style-name="Основнойшрифтабзаца" style:family="text">
      <style:text-properties style:font-name="Times New Roman" style:font-name-complex="Times New Roman" fo:font-size="14pt" style:font-size-asian="14pt" style:font-size-complex="14pt"/>
    </style:style>
    <style:style style:name="T50" style:parent-style-name="Основнойшрифтабзаца" style:family="text">
      <style:text-properties style:font-name="Times New Roman" style:font-name-complex="Times New Roman" fo:font-size="14pt" style:font-size-asian="14pt" style:font-size-complex="14pt"/>
    </style:style>
    <style:style style:name="T51" style:parent-style-name="Основнойшрифтабзаца" style:family="text">
      <style:text-properties style:font-name="Times New Roman" style:font-name-complex="Times New Roman" fo:font-size="14pt" style:font-size-asian="14pt" style:font-size-complex="14pt"/>
    </style:style>
    <style:style style:name="T52" style:parent-style-name="Основнойшрифтабзаца" style:family="text">
      <style:text-properties style:font-name="Times New Roman" style:font-name-complex="Times New Roman" fo:font-size="14pt" style:font-size-asian="14pt" style:font-size-complex="14pt"/>
    </style:style>
    <style:style style:name="T53" style:parent-style-name="Основнойшрифтабзаца" style:family="text">
      <style:text-properties style:font-name="Times New Roman" style:font-name-complex="Times New Roman" fo:font-size="14pt" style:font-size-asian="14pt" style:font-size-complex="14pt"/>
    </style:style>
    <style:style style:name="P54" style:parent-style-name="Standard" style:family="paragraph">
      <style:paragraph-properties fo:text-align="justify" fo:line-height="150%" fo:text-indent="0.4923in"/>
      <style:text-properties style:font-name="Times New Roman" style:font-name-asian="Calibri" style:font-name-complex="Times New Roman" style:font-style-complex="italic" fo:color="#000000" fo:font-size="14pt" style:font-size-asian="14pt" style:font-size-complex="14pt"/>
    </style:style>
    <style:style style:name="P55" style:parent-style-name="Standard" style:family="paragraph">
      <style:paragraph-properties fo:text-align="justify" fo:line-height="150%" fo:text-indent="0.3937in"/>
    </style:style>
    <style:style style:name="T56"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57"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style>
    <style:style style:name="T58"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59"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style>
    <style:style style:name="T60"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style>
    <style:style style:name="T61"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62"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style>
    <style:style style:name="P63" style:parent-style-name="Standard" style:family="paragraph">
      <style:paragraph-properties fo:text-align="justify" fo:line-height="150%" fo:text-indent="0.3937in"/>
    </style:style>
    <style:style style:name="T64"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style>
    <style:style style:name="T65"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style>
    <style:style style:name="T66"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style>
    <style:style style:name="T67"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style>
    <style:style style:name="T68"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style>
    <style:style style:name="P69" style:parent-style-name="Standard" style:family="paragraph">
      <style:paragraph-properties fo:text-align="justify" fo:line-height="150%" fo:text-indent="0.3937in"/>
    </style:style>
    <style:style style:name="T70" style:parent-style-name="Основнойшрифтабзаца" style:family="text">
      <style:text-properties style:font-name="Times New Roman" style:font-name-asian="Times New Roman" style:font-name-complex="Times New Roman" style:font-style-complex="italic" fo:color="#000000" fo:font-size="14pt" style:font-size-asian="14pt" style:font-size-complex="14pt" fo:background-color="#FFFFFF"/>
    </style:style>
    <style:style style:name="T71" style:parent-style-name="Основнойшрифтабзаца" style:family="text">
      <style:text-properties style:font-name="Times New Roman" style:font-name-asian="Times New Roman" style:font-name-complex="Times New Roman" style:font-style-complex="italic" fo:color="#000000" fo:font-size="14pt" style:font-size-asian="14pt" style:font-size-complex="14pt"/>
    </style:style>
    <style:style style:name="T72" style:parent-style-name="Основнойшрифтабзаца" style:family="text">
      <style:text-properties style:font-name="Times New Roman" style:font-name-asian="Times New Roman" style:font-name-complex="Times New Roman" style:font-style-complex="italic" fo:color="#000000" fo:font-size="14pt" style:font-size-asian="14pt" style:font-size-complex="14pt" fo:background-color="#FFFFFF"/>
    </style:style>
    <style:style style:name="T73" style:parent-style-name="Основнойшрифтабзаца" style:family="text">
      <style:text-properties style:font-name="Times New Roman" style:font-name-asian="Times New Roman" style:font-name-complex="Times New Roman" style:font-style-complex="italic" fo:color="#000000" fo:font-size="14pt" style:font-size-asian="14pt" style:font-size-complex="14pt" fo:background-color="#FFFFFF"/>
    </style:style>
    <style:style style:name="P74" style:parent-style-name="Standard" style:family="paragraph">
      <style:paragraph-properties fo:text-align="justify" fo:line-height="150%" fo:text-indent="0.3937in"/>
    </style:style>
    <style:style style:name="T75"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style>
    <style:style style:name="T76"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77"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78"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style>
    <style:style style:name="T79" style:parent-style-name="Основнойшрифтабзаца" style:family="text">
      <style:text-properties style:font-name="Times New Roman" style:font-name-asian="Times New Roman" style:font-name-complex="Times New Roman" style:font-style-complex="italic" fo:color="#000000" fo:font-size="14pt" style:font-size-asian="14pt" style:font-size-complex="14pt" fo:background-color="#FFFFFF"/>
    </style:style>
    <style:style style:name="P80" style:parent-style-name="Standard" style:family="paragraph">
      <style:paragraph-properties fo:text-align="justify" fo:line-height="150%" fo:text-indent="0.3937in"/>
      <style:text-properties style:font-name="Times New Roman" style:font-name-asian="Times New Roman" style:font-name-complex="Times New Roman" style:font-style-complex="italic" fo:color="#000000" fo:font-size="14pt" style:font-size-asian="14pt" style:font-size-complex="14pt" fo:background-color="#FFFFFF"/>
    </style:style>
  </office:automatic-styles>
  <office:body>
    <office:text text:use-soft-page-breaks="true">
      <text:p text:style-name="P1">КЗО «Дніпропетровський навчально-реабілітаційного центр № 1» ДОР»</text:p>
      <text:p text:style-name="P2"/>
      <text:p text:style-name="P3"/>
      <text:p text:style-name="P4"/>
      <text:p text:style-name="P5"/>
      <text:p text:style-name="P6"/>
      <text:p text:style-name="P7"/>
      <text:p text:style-name="P8"/>
      <text:p text:style-name="P9"/>
      <text:p text:style-name="P10">Доповідь на тему:</text:p>
      <text:p text:style-name="P11"/>
      <text:p text:style-name="P12">“ Розвиток дрібної моторики у дітей з особливими освітніми потребами”</text:p>
      <text:p text:style-name="P13"/>
      <text:p text:style-name="P14"/>
      <text:p text:style-name="P15"/>
      <text:p text:style-name="P16"/>
      <text:p text:style-name="P17"/>
      <text:p text:style-name="P18"/>
      <text:p text:style-name="P19"><text:tab/><text:tab/><text:tab/><text:tab/><text:tab/><text:tab/><text:tab/>Вчитель<text:s/>— дефектолог</text:p>
      <text:p text:style-name="P20"><text:tab/><text:tab/><text:tab/><text:tab/><text:tab/><text:tab/><text:tab/>Дячук Олена Володимирівна</text:p>
      <text:p text:style-name="P21"/>
      <text:p text:style-name="P22"/>
      <text:p text:style-name="P23"/>
      <text:p text:style-name="P24"/>
      <text:p text:style-name="P25"/>
      <text:p text:style-name="P26"/>
      <text:p text:style-name="P27"/>
      <text:p text:style-name="P28"/>
      <text:p text:style-name="P29"/>
      <text:p text:style-name="P30"/>
      <text:p text:style-name="P31">Дніпро</text:p>
      <text:p text:style-name="P32">2025</text:p>
      <text:soft-page-break/>
      <text:p text:style-name="P33">На сучасному етапі розвитку освіти фіксується збільшення кількості дітей з особливими освітніми потребами.</text:p>
      <text:p text:style-name="P34">У багатьох із них спостерігаються відставання в загальному розвитку та розвитку<text:s/>дрібної моторики. У дітей зазначеної категорії найчастіше відмічаються такі моторні порушення як спастичність, розлади координації, невпевненість у діях, сповільненість реакцій, знижена можливість продукувати й закріплювати рухи, робити їх автоматизованими.</text:p>
      <text:p text:style-name="P35">У дітей з особливими освітніми потребами відзначається недорозвинення вищих форм пізнавальної діяльності, конкретність і поверхневе мислення, уповільнений розвиток мовлення, порушення словесної регуляції поведінки, незрілість емоційно-вольової сфери. Мовленнєві розлади негативно впливають на психічний розвиток дітей з особливими освітніми потребами, ефективність його навчання. Тому логопедична робота у спеціальній інклюзивній школі займає важливе місце в процесі корекції порушень розвитку дітей з особливими освітніми потребами.</text:p>
      <text:p text:style-name="P36">З’ясовано, <text:s/>що <text:s/>науковці у <text:s/>своїх <text:s/>працях <text:s/>у <text:s/>галузі <text:s/>дошкільної <text:s/>педагогіки <text:s/>і <text:s/>психології акцентують увагу на тому, що без цілеспрямованого сенсорно-пізнавального впливу на дитину <text:s/>її <text:s/>сприйняття <text:s/>надовго <text:s/>залишається <text:s/>поверхневим, фрагментарним, <text:s/>не створюється база, <text:s/>необхідна <text:s/>для <text:s/>інтелектуального <text:s/>розвитку, <text:s/>оволодіння <text:s/>різними видами діяльності (малювання, конструювання тощо), повноцінного засвоєння знань і набуття навичок. Провідна роль у цьому процесі належить дорослим – <text:s/>вихователям, батькам, найближчим родичам. Саме тому так важливо, щоб сенсорне виховання планомірно і систематично включалося в усі сфери життя дитини, перш за все в процеси пізнання <text:s/>предметів та їх властивостей (форма, будова, величина, пропорції, колір).</text:p>
      <text:p text:style-name="P37">Недостатній розвиток дрібної моторики негативно позначається на засвоєнні дітьми з особливими освітніми потребами програми і викликає необхідність організації спеціальних вправ і завдань для підготовки руки дитини до роботи на заняттях і вдома.</text:p>
      <text:soft-page-break/>
      <text:p text:style-name="P38">В умовах  активного реформування системи спеціальної освіти в Україні питання оптимізації науково-методичного супроводу навчання і виховання дітей, що мають порушення психофізичного розвитку стоїть особливо гостро.</text:p>
      <text:p text:style-name="P39">Перед освітою на сучасному етапі її розвитку стоїть<text:s/>також завдання – підняти якість роботи на такий рівень, щоби молодь з обмеженими можливостями могла отримувати середню, спеціально-технічну і вищу освіту. Розв’язання даної задачі може бути здійснене за рахунок удосконалення навчально-педагогічного процесу<text:s/>на всіх етапах навчання, перетворення самого змісту навчання з метою приведення його у відповідність з сучасним рівнем розвитку науки, техніки, виробництва.</text:p>
      <text:p text:style-name="P40">Сенсомоторний розвиток є одним із провідних факторів розвитку дитини. Активна її взаємодія з<text:s/>навколишнім середовищем (перцептивна, кінестетична, просторова та інша) формує систему сприйняття.</text:p>
      <text:p text:style-name="P41">Розуміючи значимість і важливість роботи з розвитку моторики у дітей з комплексними вадами, спеціалісти дитячих закладів починають активний пошук методів та<text:s/>засобів для розвитку всіх компонентів рухової сфери дитини: загальної та артикуляційної моторики, дрібних рухів пальців рук, створюючи при цьому необхідне предметно-розвиваюче середовище.</text:p>
      <text:p text:style-name="P42"><text:span text:style-name="T43">З’ясовано чинники сенсорного розвитку. Біологічними передумовами фун</text:span><text:span text:style-name="T44">кціонування перцептивних процесів є будова органів чуття, наявність закріплених у мозку нервових зв’язків, що виявляються в безумовно-рефлекторних актах. Середовище як фактор сенсорного розвитку включає природне і штучне предметне оточення, суспільно-істор</text:span><text:span text:style-name="T45">ичний досвід, зафіксований у сенсорних еталонах. Суспільний досвід передається дітям дорослими людьми в процесі спілкування, сумісної діяльності, через організоване навчання, яке визнається вирішальним чинником розвитку чуттєвої сфери особистості молодшого</text:span><text:span text:style-name="T46"><text:s/>школяра. Перцептивну активність інтерпретовано як взаємодію індивіда із середовищем, що характеризується потребою в сенсорній інформації, мотивацією перцептивної діяльності, актуалізацією способів її здійснення.</text:span></text:p>
      <text:soft-page-break/>
      <text:p text:style-name="P47">У дітей з порушенням мовлення, порівняно з<text:s/>дітьми з типовим розвитком, формування трудових і навчальних навичок відбувається значно повільніше. Тривалий час рухи дітей залишаються незграбні, нечіткі. У них часто спостерігається порушення моторики, що є наслідком недостатнього розвитку тактильно-моторних відчуттів, потрібних для організації будь-якої діяльності. Ці порушення, насамперед, впливають на здатність дітей до малювання, ручної праці. Щоб навчитися виконувати якусь дію, наприклад, розрізати папір за накресленою лінією, їм потрібно значно більше часу, ніж їхнім ровесникам із нормальним розвитком. Дії тривалий час залишаються нерівні, розкидані та повільні. Також діти під час опанування новою навичкою дуже швидко втомлюються. Навіть тоді, коли достатньо володіють елементарними технічними прийомами, вони не виявляють достатньої наполегливості на заняттях. У них спостерігається занижена критичність до власної і чужої роботи.</text:p>
      <text:p text:style-name="P48"><text:span text:style-name="T49">Розвиток дрібної моторики дитини – складова її психічного розвитку, який разом із розвитком фізичним та соціальним становить</text:span><text:span text:style-name="T50"><text:s/>цілісну, структурно організовану систему індивідуального розвитку. Під розвитком молодшого школяра розуміють процес закономірних змін його чуттєвої сфери, які виявляються в кількісних і якісних, структурних і функціональних перетвореннях відчуттів, сприйм</text:span><text:span text:style-name="T51">ань і уявлень. Загальними властивостями розвитку дрібної моторики є його безперервність, незворотність, нерівномірність, асинхронність, індивідуальні та типологічні відмінності розгортання, а до найвпливовіших чинників належать біологічна спадковість (будо</text:span><text:span text:style-name="T52">ва анатомо-фізіологічних апаратів, які приймають дію певних подразників із зовнішнього та внутрішнього середовища, наявність закріплених у мозку безумовно-рефлекторних нервових зв'язків); природне і соціальне середовище (предмети та явища дійсності, оперув</text:span><text:span text:style-name="T53">ання якими сприяє формуванню особистісного чуттєвого досвіду, а також суспільно-історичний досвід; організоване навчання (формування в учнів чітких уявлень про зовнішні якості об'єктів, вироблення операцій застосування таких уявлень в обстеженні оточення).</text:span></text:p>
      <text:soft-page-break/>
      <text:p text:style-name="P54">Психіка дитини формується з віком та ускладнюється як структурно організована динамічна система. Виникають нові психічні якості, нові складні психічні структури внаслідок диференціації наявних структур, виділення окремих функцій і нової їх інтеграції, тобто об'єднання у нове ціле. Процес психічного розвитку йде не від елементів до цілого, а від структурно нижчого до вищого цілого, тобто онтогенез психіки виступає як незворотна послідовність ускладнюючихся структур, у якій генетично пізніші структури виникають із більш ранніх і включають їх у себе в зміненому вигляді. Життєве середовище має широкий спектр параметрів, що впливають на психічний розвиток і функціонування дитини. Незаперечна роль найближчого соціального оточення (родина, виховні заклади, коло спілкування тощо). Треба зважати й на специфічне фізичне оточення (умови, в яких живе індивід), соціокультурні обставини. Ці та інші фактори разом з генетично успадкованими утвореннями та конкретно-історичними соціокультурними умовами виховання мають принципове значення для психічного розвитку індивіда. Провідну роль у формуванні особистості відіграють соціальні обставини, до числа яких відносяться наступні: макросоциосреда, микросоциосреда, виховання, діяльність, соціальна взаємодія у всьому різноманітті його різновидів, спілкування з іншими людьми.</text:p>
      <text:p text:style-name="P55"><text:span text:style-name="T56">Діти <text:s/>з ООП</text:span><text:span text:style-name="T57"><text:s/>проявляються зміни всієї психіки і особистості взагалі</text:span><text:span text:style-name="T58">, які з'явилися у результаті</text:span><text:span text:style-name="T59"><text:s/>перенесених питомих пошкоджень нервового устрію. Це недорозвинення при якому страждає емоції, фізичний розвиток, інтел</text:span><text:span text:style-name="T60">ект, а також поведінка,. Такий змішаний характер</text:span><text:span text:style-name="T61"><text:s/>аномального розвитку дітей з ООП</text:span><text:span text:style-name="T62"><text:s/>спливає з особливостей їх нервової системи.</text:span></text:p>
      <text:p text:style-name="P63"><text:span text:style-name="T64">При особливих освітніх потребах у дітей спостерігаються тотальні ознаки затримки психічного розвитку. Страждає особистість в цілом</text:span><text:span text:style-name="T65">у, а не тільки їхня пізнавальна діяльність. Помічаються ознаки недорозвинення не тільки психічних функцій (емоції, сприйняття, мова, пам'ять, увага, моторика, воля тощо), а і інтелекту. Також виделяється основне недорозвинення більш молодих функцій, таких<text:s/></text:span><text:span text:style-name="T66">як мовлення і мислення й при відносній збереженості еволюційно більш давніх елементарних інстинктів і функцій. Виділення певних психологічних<text:s/></text:span><text:soft-page-break/><text:span text:style-name="T67">проявів дуже залежить від проявів інтелектуального дефекту. Дітям з особливими освітніми потребами <text:s/>характерна зат</text:span><text:span text:style-name="T68">римка пізнавального інтересу, яка спостерігається у їхньому небажанню або в меншій потребі дізнаватись щось нове, аніж однолітки з нормальним розвитком.</text:span></text:p>
      <text:p text:style-name="P69"><text:span text:style-name="T70">З огляду на особливості індивідуального</text:span><text:span text:style-name="T71"><text:s/>розвитку діти з</text:span><text:span text:style-name="T72"><text:s/>порушеним психофізичним розвитком потребують ос</text:span><text:span text:style-name="T73">обливих освітніх послуг з урахуванням специфіки захворювання.<text:s/></text:span></text:p>
      <text:p text:style-name="P74"><text:span text:style-name="T75">Отже, розвиток дрібної моторики відіграє велику роль у психічному розвитку дітей. Це результат простих способів вираження своїх почуттів, для дитини буває безліч, а<text:s/></text:span><text:span text:style-name="T76">саме малювання, пальчикові<text:s/></text:span><text:span text:style-name="T77">ігри, ліплення, аплікації, Зображення створені дітьми в малюванні, ліпленні, аплікації</text:span><text:span text:style-name="T78"><text:s/>і впливає на позитивне відношення до результатів власної творчості.<text:s/></text:span><text:span text:style-name="T79">Однак, у значній кількості сучасних дітей спостерігається моторне відставання.</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Мірося</meta:initial-creator>
    <dc:creator>Вікторія</dc:creator>
    <meta:creation-date>2025-06-26T14:01:00Z</meta:creation-date>
    <dc:date>2025-06-26T14:01:00Z</dc:date>
    <meta:template xlink:href="Normal" xlink:type="simple"/>
    <meta:editing-cycles>2</meta:editing-cycles>
    <meta:editing-duration>PT0S</meta:editing-duration>
    <meta:document-statistic meta:page-count="6" meta:paragraph-count="18" meta:word-count="5969" meta:character-count="9354" meta:row-count="28" meta:non-whitespace-character-count="3403"/>
  </office:meta>
</office:document-meta>
</file>